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04327" officeooo:paragraph-rsid="00104327"/>
    </style:style>
    <style:style style:name="P2" style:family="paragraph" style:parent-style-name="Standard">
      <style:paragraph-properties fo:text-align="justify" style:justify-single-word="false"/>
      <style:text-properties officeooo:rsid="00104327" officeooo:paragraph-rsid="00104327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04327" officeooo:paragraph-rsid="00104327"/>
    </style:style>
    <style:style style:name="P4" style:family="paragraph" style:parent-style-name="Standard">
      <style:paragraph-properties fo:line-height="150%" fo:text-align="end" style:justify-single-word="false"/>
      <style:text-properties officeooo:rsid="00104327" officeooo:paragraph-rsid="00104327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04327" officeooo:paragraph-rsid="00104327" style:font-weight-asian="bold" style:font-weight-complex="bold"/>
    </style:style>
    <style:style style:name="T1" style:family="text">
      <style:text-properties officeooo:rsid="001235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l Ricettario dei Bambini</text:p>
      <text:p text:style-name="P1">Le 107 ricette delle scuole per l’infanzia di Rovereto a disposizione dei genitori</text:p>
      <text:p text:style-name="P2"/>
      <text:p text:style-name="P3">E’ una iniziativa unica e una bella opportunità per tutti i genitori degli asili e delle scuole dell’infanzia di Rovereto: il ricettario delle scuole provinciali per l’infanzia del Comune di Rovereto sarà disponibile in tutte le strutture e online sul sito del Comune.</text:p>
      <text:p text:style-name="P3">Le ricette sono il frutto di un lavoro durato oltre un anno, portato avanti dalla dott.sa Alma Carlotta Rui, biologa e specialista in Scienza dell’Alimentazione, in collaborazione con i cuochi delle scuole. “Si tratta di un progetto – spiega l’assessora all’Istruzione, Giulia Robol – che nasce dalla volontà di creare una alimentazione sana ed adeguata alle esigenze nutrizionali dei bambini e dalla necessità di condividere questo percorso con i genitori, che hanno così la possibilità di sapere cosa esattamente mangiano i propri figli e divertirsi a replicare queste ricette, frutto di uno studio e di una ricerca finalizzata al loro benessere. Sono ricette semplici, ma anche della nostra tradizione, che evidenziano la cura con cui i cuochi e il personale delle Scuole per l’Infanzia si dedicano al proprio lavoro”. “Le ricette – spiega la dott.sa Rui – vengono incontro alla necessità di dare una alimentazione completa e sana ai bambini e i cuochi delle scuole per l’Infanzia di Rovereto preparano piatti sani e eccellenti sotto molti profili. Abbiamo lavorato in sinergia per creare un ricettario che risponde anche alle esigenze che nascono dalle sempre più numerose intolleranze alimentari e che ora è a disposizione di quei genitori più attenti che vogliono anche curare a casa l’alimentazione dei propri figli, sapendo cosa hanno mangiato a scuola. E’ stato un lavoro accurato che contiene anche le precise grammature per arrivare a prodotti che rispondano a precisi valori nutrizionali, ma soprattutto al gusto e alla qualità”. Le ricette sono centosette e ciascuna di esse indica non solo le dosi e le modalità di preparazione, ma anche alternative per le intolleranze e quei piccoli trucchi – <text:span text:style-name="T1">elaborati grazie all’esperienza dei cuochi stessi -</text:span> che possono aiutare i genitori a far mangiare quegli alimenti che normalmente i bambini più difficilmente accettano.</text:p>
      <text:p text:style-name="P3">Il Ricettario, che sarà distribuito in tutte le scuole affinché i genitori possano prenderne visione, sarà consultabile, a partire dai prossimi giorni, anche sul portale web del Comune di Rovereto.</text:p>
      <text:p text:style-name="P3"/>
      <text:p text:style-name="P4">Rovereto, 20 gennaio 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0T17:18:09.235000000</meta:creation-date>
    <dc:date>2021-01-20T17:33:20.730000000</dc:date>
    <meta:editing-duration>PT1M58S</meta:editing-duration>
    <meta:editing-cycles>2</meta:editing-cycles>
    <meta:generator>LibreOffice/5.1.6.2$Windows_x86 LibreOffice_project/07ac168c60a517dba0f0d7bc7540f5afa45f0909</meta:generator>
    <meta:document-statistic meta:table-count="0" meta:image-count="0" meta:object-count="0" meta:page-count="1" meta:paragraph-count="6" meta:word-count="385" meta:character-count="2474" meta:non-whitespace-character-count="2090"/>
  </office:meta>
</office:document-meta>
</file>